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3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5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2">
            <text:p>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12:6100013:196</text:p>
          </table:table-cell>
          <table:covered-table-cell table:number-columns-repeated="1" table:style-name="default"/>
          <table:table-cell table:style-name="ce33" office:value-type="float" office:value="9133.3">
            <text:p>9133.3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12:6100013:197</text:p>
          </table:table-cell>
          <table:covered-table-cell table:number-columns-repeated="1" table:style-name="default"/>
          <table:table-cell table:style-name="ce35" office:value-type="float" office:value="32340.66">
            <text:p>32340.66</text:p>
          </table:table-cell>
          <table:table-cell table:style-name="ce30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30" office:value-type="string">
            <text:p>10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700008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000000:6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1:0000000:1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1:4400005:1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3:0000000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3:3000010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3:3000010:7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4:0000000:12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4:0000000:12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4:0000000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4:0000000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4:0000000: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4:0790021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5:5900017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6:5400023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9:83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0:0000000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0:000000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2:3200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5:0000000:9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6:000000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2">
            <text:p>22</text:p>
          </table:table-cell>
          <table:table-cell table:style-name="ce30" table:number-columns-spanned="3" table:number-rows-spanned="1" office:value-type="string">
            <text:p>36:26:0000000:142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